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-Chaam - kennisgeving melding Besluit activiteiten leefomgeving - Boslust 8, 5131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oslust 8, 5131BW Alphen</text:p>
            <text:p text:style-name="common-al">
            <text:span text:style-name="nadrukvet">DSO-kenmerk:</text:span> 2026042000920 </text:p>
            <text:p text:style-name="common-al">
            <text:span text:style-name="nadrukvet">Zaaknummer:</text:span> Z2026-0001234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3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85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348</meta:user-defined>
    <meta:user-defined meta:name="DCTERMS.abstract">Betreft: melding op locatie Boslust 8, 5131BW Alph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phen-Chaam - kennisgeving melding Besluit activiteiten leefomgeving - Boslust 8, 5131BW Alph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19</meta:user-defined>
    <meta:user-defined meta:name="OVERHEIDop.GmbID/DC.identifier">gmb-2026-198519</meta:user-defined>
    <meta:user-defined meta:name="OVERHEIDop.versieInformatie"/>
  </office:meta>
</office:document-meta>
</file>