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Hammarskjöldweg 33 (nabij), 7242H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6 de volgende aanvraag voor een Omgevingsvergunning hebben ontvangen:</text:p>
            <text:p text:style-name="common-al">Hammarskjöldweg 33 (nabij), 7242HV Lochem, het kappen van een boom, Z2026-005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5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91</meta:user-defined>
    <meta:user-defined meta:name="DCTERMS.abstract">Z2026-00591 Hammarskjöldweg 33 (nabij), 7242HV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een boom, Hammarskjöldweg 33 (nabij), 7242HV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514</meta:user-defined>
    <meta:user-defined meta:name="OVERHEIDop.GmbID/DC.identifier">gmb-2026-198514</meta:user-defined>
    <meta:user-defined meta:name="OVERHEIDop.versieInformatie"/>
  </office:meta>
</office:document-meta>
</file>