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anden thema, Warenargaarde 775 Apeldoorn d.d. 11 me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1 april 2026</text:p>
            <text:p text:style-name="common-al">Omschrijving: Landen thema</text:p>
            <text:p text:style-name="common-al">Locatie: Warenargaarde 775, 7329 GR Apeldoorn</text:p>
            <text:p text:style-name="common-al">Zaaknummer: 02006197619</text:p>
            <text:p text:style-name="common-al">Datum evenement: 11 mei 2026</text:p>
            <text:p text:style-name="last-al">Tijdstip evenement: 15:00 uur tot 18: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851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1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1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197619</meta:user-defined>
    <dc:language>nl</dc:language>
    <meta:user-defined meta:name="OVERHEIDop.locatietype/OVERHEIDop.gebiedsmarkering">Punt</meta:user-defined>
    <meta:user-defined meta:name="DC.title">Aanvraag evenementenvergunning Landen thema, Warenargaarde 775 Apeldoorn d.d. 11 mei 2026</meta:user-defined>
    <meta:user-defined meta:name="DCTERMS.W3CDTF/DCTERMS.available">2026-04-24</meta:user-defined>
    <meta:user-defined meta:name="DCTERMS.W3CDTF/OVERHEIDop.jaargang">2026</meta:user-defined>
    <meta:user-defined meta:name="OVERHEIDop.publicationIssue">198513</meta:user-defined>
    <meta:user-defined meta:name="OVERHEIDop.GmbID/DC.identifier">gmb-2026-198513</meta:user-defined>
    <meta:user-defined meta:name="OVERHEIDop.versieInformatie"/>
  </office:meta>
</office:document-meta>
</file>