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edrijfspand: verbouw veteranen sociëteit "Het Anker" tot horecavoorziening, aan Winkelsteegseweg 215, 6534AP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2 september 2025 voor een omgevingsvergunning in op verzoek van de aanvrager.</text:p>
            <text:p text:style-name="common-al">Het gaat om een verzoek voor bedrijfspand: verbouw veteranen sociëteit "Het Anker" tot horecavoorziening aan Winkelsteegseweg 215, 6534AP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5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50</meta:user-defined>
    <meta:user-defined meta:name="DCTERMS.abstract">Betreft: Verzoek ingetrokken op locatie Winkelsteegseweg 215, 6534AP Nijmegen	</meta:user-defined>
    <dc:language>nl</dc:language>
    <meta:user-defined meta:name="OVERHEIDop.locatietype/OVERHEIDop.gebiedsmarkering">Vlak</meta:user-defined>
    <meta:user-defined meta:name="DC.title">Intrekking verzoek voor bedrijfspand: verbouw veteranen sociëteit "Het Anker" tot horecavoorziening, aan Winkelsteegseweg 215, 6534AP Nijmegen</meta:user-defined>
    <meta:user-defined meta:name="OVERHEIDop.datumEindeReactietermijn">2026-06-05</meta:user-defined>
    <meta:user-defined meta:name="OVERHEIDop.terinzageleggingBG">https://jeleefomgeving.nl/inzien/001479179/e3a6b587-a8fa-4f07-8428-2c5fa55811ff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12</meta:user-defined>
    <meta:user-defined meta:name="OVERHEIDop.GmbID/DC.identifier">gmb-2026-198512</meta:user-defined>
    <meta:user-defined meta:name="OVERHEIDop.versieInformatie"/>
  </office:meta>
</office:document-meta>
</file>