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Folkertslân 2, 9244E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melding ontvangen voor het aanleggen van een uitweg op de locatie Folkertslân 2, 9244EC Beetsterzwaag. De melding is geregistreerd onder zaaknummer Z2026-00002401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85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Folkertslân 2, 9244EC Beetsterzwaa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11</meta:user-defined>
    <meta:user-defined meta:name="OVERHEIDop.GmbID/DC.identifier">gmb-2026-198511</meta:user-defined>
    <meta:user-defined meta:name="OVERHEIDop.versieInformatie"/>
  </office:meta>
</office:document-meta>
</file>