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eegstandsvergunning (art. 15 Leegstandwet), Leharstraat 22, 5011K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Leegstandsvergunning (art. 15 Leegstandwet), Leharstraat 22, 5011KC Tilburg</text:span>
          </text:p>
            <text:p text:style-name="common-al">De gemeente Tilburg heeft een aanvraag voor een Leegstandsvergunning (art. 15 Leegstandwet) ontvangen. De vergunning is aangevraagd voor een tijdelijke verhuur leegstaande woonruimte op locatie Leharstraat 22, 5011KC Tilburg. De aanvraag is geregistreerd onder zaaknummer Z2026-00000356.</text:p>
            <text:p text:style-name="common-al">
            <text:span text:style-name="nadrukvet">Wanneer neemt de gemeente een besluit over de aanvraag van de vergunning?</text:span>
          </text:p>
            <text:p text:style-name="common-al">De gemeente heeft de aanvraag voor een vergunning ontvangen op 13-1-2026. De gemeente neemt daarover waarschijnlijk 10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85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0356</meta:user-defined>
    <meta:user-defined meta:name="DCTERMS.abstract">Z2026-00000356 - tijdelijke verhuur leegstaande woonruimte</meta:user-defined>
    <dc:language>nl</dc:language>
    <meta:user-defined meta:name="OVERHEIDop.locatietype/OVERHEIDop.gebiedsmarkering">Punt</meta:user-defined>
    <meta:user-defined meta:name="DC.title">Aanvraag Leegstandsvergunning (art. 15 Leegstandwet), Leharstraat 22, 5011KC Tilburg</meta:user-defined>
    <meta:user-defined meta:name="DCTERMS.W3CDTF/DCTERMS.available">2026-01-16</meta:user-defined>
    <meta:user-defined meta:name="DCTERMS.W3CDTF/OVERHEIDop.jaargang">2026</meta:user-defined>
    <meta:user-defined meta:name="OVERHEIDop.publicationIssue">19851</meta:user-defined>
    <meta:user-defined meta:name="OVERHEIDop.GmbID/DC.identifier">gmb-2026-19851</meta:user-defined>
    <meta:user-defined meta:name="OVERHEIDop.versieInformatie"/>
  </office:meta>
</office:document-meta>
</file>