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van buurtvereniging Prinsenhof van 4 tot en met 10 juli 2026 op het Grasveld en deel openbare weg Frisostraa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buurtvereniging Prinsenhof </text:p>
            <text:p text:style-name="common-al">Datum en locatie:  4 t/m 10 juli 2026, Grasveld en deel openbare weg Frisostraat op Urk</text:p>
            <text:p text:style-name="common-al">Datum verzending:  20 april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9850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0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0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van buurtvereniging Prinsenhof van 4 tot en met 10 juli 2026 op het Grasveld en deel openbare weg Frisostraat te Urk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8506</meta:user-defined>
    <meta:user-defined meta:name="OVERHEIDop.GmbID/DC.identifier">gmb-2026-198506</meta:user-defined>
    <meta:user-defined meta:name="OVERHEIDop.versieInformatie"/>
  </office:meta>
</office:document-meta>
</file>