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volleybaltoernooi op 22-08-2026 in Bergerhof, wijk Bergerho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ijk Bergerhof Alkmaar<text:span text:style-name="nadrukvet">; </text:span>Het organiseren van een volleybaltoernooi op 22-08-2026 in Bergerhof</text:p>
            <text:p text:style-name="common-al">
            
          </text:p>
            <text:p text:style-name="common-al">Datum ontvangst: 23-03-2026</text:p>
            <text:p text:style-name="common-al">Zaaknummer: 0000136786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50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786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volleybaltoernooi op 22-08-2026 in Bergerhof, wijk Bergerhof Alkmaa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05</meta:user-defined>
    <meta:user-defined meta:name="OVERHEIDop.GmbID/DC.identifier">gmb-2026-198505</meta:user-defined>
    <meta:user-defined meta:name="OVERHEIDop.versieInformatie"/>
  </office:meta>
</office:document-meta>
</file>