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alszaeck voor het exploiteren van De Halszaeck op de locatie Markt 18, 2801J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De Halszaeck mag exploiteren op de locatie Markt 18, 2801JH Gouda.</text:p>
            <text:p text:style-name="common-al">De vergunning is verzonden op 21-04-2026. Het zaaknummer van de vergunning is 1664409.</text:p>
            <text:p text:style-name="common-al">Heeft u vragen of opmerkingen over dit besluit of wilt u deze inzien? Dan kunt ons bellen op telefoonnummer 14 0182. Vraag naar Team Vergunningen en Crisisbeheersing</text:p>
            <text:p text:style-name="last-al">Als u het niet eens bent met het besluit kunt binnen 6 weken na 21-04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49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7976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Halszaeck voor het exploiteren van De Halszaeck op de locatie Markt 18, 2801JH Goud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99</meta:user-defined>
    <meta:user-defined meta:name="OVERHEIDop.GmbID/DC.identifier">gmb-2026-198499</meta:user-defined>
    <meta:user-defined meta:name="OVERHEIDop.versieInformatie"/>
  </office:meta>
</office:document-meta>
</file>