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openbare grond op de locatie Markt op de Steren op Blauwstraat/Turf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een vergunning verleend voor het gebruik van openbare grond op de locatie Blauwstraat Turfmarkt op 26-04-2026 en op de Markt op de Ster op 27-04-2026. De grond mag worden gebruikt voor het plaatsen vaneen  bakfiets</text:p>
            <text:p text:style-name="common-al">De vergunning is verzonden op 21-04-2026. Het zaaknummer van de vergunning is 1666264.</text:p>
            <text:p text:style-name="common-al">Heeft u vragen of opmerkingen over dit besluit of wilt u deze inzien? Dan kunt ons bellen op telefoonnummer 14 0182. Vraag naar Team Vergunningen en Crisisbeheersing.</text:p>
            <text:p text:style-name="last-al">Als u het niet eens bent met het besluit kunt u binnen 6 weken na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98498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498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498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679791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het gebruik van openbare grond op de locatie Markt op de Steren op Blauwstraat/Turfmarkt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8498</meta:user-defined>
    <meta:user-defined meta:name="OVERHEIDop.GmbID/DC.identifier">gmb-2026-198498</meta:user-defined>
    <meta:user-defined meta:name="OVERHEIDop.versieInformatie"/>
  </office:meta>
</office:document-meta>
</file>