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afvalcontainer van 05 januari t/m 20 april 2026 ter hoogte van Dr. Nolenslaan 10, 3818 JA Amersfoort tot en met 1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Dr. Nolenslaan 10, 3818 JA Amersfoort</text:p>
            <text:p text:style-name="common-al">
            <text:span text:style-name="nadrukvet">Omschrijving: </text:span>	plaatsen van een afvalcontainer van 05 januari t/m 20 april 2026 verlenging t/m 1 juni 2026 </text:p>
            <text:p text:style-name="common-al">
            <text:span text:style-name="nadrukvet">Zaaknummer:</text:span> 	CLZ-APV2025-12-07-d75c3a02</text:p>
            <text:p text:style-name="common-al">
            
          </text:p>
            <text:p text:style-name="common-al">
            <text:span text:style-name="nadrukvet">Datum besluit verzonden/bekendmaking: </text:span>22-04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49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9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9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7-d75c3a02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afvalcontainer van 05 januari t/m 20 april 2026 ter hoogte van Dr. Nolenslaan 10, 3818 JA Amersfoort tot en met 1 juni 202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97</meta:user-defined>
    <meta:user-defined meta:name="OVERHEIDop.GmbID/DC.identifier">gmb-2026-198497</meta:user-defined>
    <meta:user-defined meta:name="OVERHEIDop.versieInformatie"/>
  </office:meta>
</office:document-meta>
</file>