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eten en drinken op een standplaats op de locatie Wijdstraat 22 voor eigen pand voor de 2 ramen</text:p>
      <text:section text:name="zakelijke-mededeling_id1-3-2" text:style-name="zakelijke-mededeling">
        <text:section text:name="zakelijke-mededeling-tekst_id1-3-2-1" text:style-name="zakelijke-mededeling-tekst">
          <text:section text:name="tekst_id1-3-2-1-1" text:style-name="tekst">
            <text:p text:style-name="common-al">De gemeente Gouda heeft een standplaatsvergunning verleend. De gemeente geeft hiermee toestemming voor de verkoop van Eten en drinken op een standplaats op de locatie Wijdstraat 22 voor eigen zaak voor de 2 ramen.</text:p>
            <text:p text:style-name="common-al">De vergunning is geldig op 27-04-2026.</text:p>
            <text:p text:style-name="common-al">De vergunning is verzonden op 21-04-2026. Het zaaknummer van de vergunning is 1678006.</text:p>
            <text:p text:style-name="common-al">Heeft u vragen of opmerkingen over dit besluit of wilt u deze inzien?Dan kunt ons bellen op telefoonnummer 14 0182. Vraag naar Team Vergunningen en Crisisbeheersing.</text:p>
            <text:p text:style-name="last-al">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849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9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9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79840</meta:user-defined>
    <meta:user-defined meta:name="DCTERMS.abstract">Bekendmaking van Gemeente Gouda</meta:user-defined>
    <dc:language>nl</dc:language>
    <meta:user-defined meta:name="OVERHEIDop.locatietype/OVERHEIDop.gebiedsmarkering">Punt</meta:user-defined>
    <meta:user-defined meta:name="DC.title">Toestemming voor de verkoop van eten en drinken op een standplaats op de locatie Wijdstraat 22 voor eigen pand voor de 2 ramen</meta:user-defined>
    <meta:user-defined meta:name="DCTERMS.W3CDTF/DCTERMS.available">2026-04-24</meta:user-defined>
    <meta:user-defined meta:name="DCTERMS.W3CDTF/OVERHEIDop.jaargang">2026</meta:user-defined>
    <meta:user-defined meta:name="OVERHEIDop.publicationIssue">198494</meta:user-defined>
    <meta:user-defined meta:name="OVERHEIDop.GmbID/DC.identifier">gmb-2026-198494</meta:user-defined>
    <meta:user-defined meta:name="OVERHEIDop.versieInformatie"/>
  </office:meta>
</office:document-meta>
</file>