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arnebeekstraat 16 1067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Van Karnebeekstraat 16 1067RK Amsterdam</text:p>
            <text:p text:style-name="common-al">Datum ontvangst: 14-04-2026</text:p>
            <text:p text:style-name="common-al">Zaaknummer: Z2026-016689</text:p>
            <text:p text:style-name="common-al">DSO-nummer: 20260414023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49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9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9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689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Karnebeekstraat 16 1067RK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93</meta:user-defined>
    <meta:user-defined meta:name="OVERHEIDop.GmbID/DC.identifier">gmb-2026-198493</meta:user-defined>
    <meta:user-defined meta:name="OVERHEIDop.versieInformatie"/>
  </office:meta>
</office:document-meta>
</file>