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offen Spektakel op de locatie Markt, Gouda op 19-0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Stoffen Spektakel organiseren op de locatie Markt, Gouda op 19-05-2026.De vergunning is verzonden op 21-04-2026. Het zaaknummer van de vergunning is 164897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1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984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offen Spektakel op de locatie Markt, Gouda op 19-05-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92</meta:user-defined>
    <meta:user-defined meta:name="OVERHEIDop.GmbID/DC.identifier">gmb-2026-198492</meta:user-defined>
    <meta:user-defined meta:name="OVERHEIDop.versieInformatie"/>
  </office:meta>
</office:document-meta>
</file>