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- en Cateringbedrijf Brunel voor het inrichten en gebruiken van een terras op de locatie Hoge Gouwe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Restaurant- en Cateringbedrijf Brunel mag een terras inrichten en gebruiken op de locatie Hoge Gouwe 23, 2801LA Gouda.</text:p>
            <text:p text:style-name="common-al">De vergunning is verzonden op 21-04-2026. Het zaaknummer van de vergunning is 1631515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21-04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993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- en Cateringbedrijf Brunel voor het inrichten en gebruiken van een terras op de locatie Hoge Gouwe 23, 2801LA Gou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1</meta:user-defined>
    <meta:user-defined meta:name="OVERHEIDop.GmbID/DC.identifier">gmb-2026-198491</meta:user-defined>
    <meta:user-defined meta:name="OVERHEIDop.versieInformatie"/>
  </office:meta>
</office:document-meta>
</file>