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volgende aanvraag omgevingsvergunning op grond van de Omgevingswet te hebben ontvangen:</text:p>
            <text:p text:style-name="common-al"/>
            <text:p text:style-name="common-al">• Oranjekanaal N.Z. 41, 9441 TC Orvelte: het betreft een aanvraag voor het wijzigen van de bestaande pluimveehouderij, ontvangstdatum aanvraag 31 maart 2026</text:p>
            <text:p text:style-name="common-al">zaaknummer: Z2026-006821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849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reguliere procedur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90</meta:user-defined>
    <meta:user-defined meta:name="OVERHEIDop.GmbID/DC.identifier">gmb-2026-198490</meta:user-defined>
    <meta:user-defined meta:name="OVERHEIDop.versieInformatie"/>
  </office:meta>
</office:document-meta>
</file>