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phrathah Habesha voor het uitstallen vangroenten en fruitvoor de winkel op het adresNieuwehaven 191, 2801C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artikel 3.25 van de Verordening fysieke leefomgeving Gouda de volgende toestemming verleend: Ephrathah Habesha mag groenten en fruit  uitstallen vóór de winkel op adres Nieuwehaven 191, 2801CW Gouda.</text:p>
            <text:p text:style-name="common-al">De vergunning is verzonden op 22-04-2026. Het zaaknummer van de vergunning is 1660672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48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8005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phrathah Habesha voor het uitstallen vangroenten en fruitvoor de winkel op het adresNieuwehaven 191, 2801CW Gouda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89</meta:user-defined>
    <meta:user-defined meta:name="OVERHEIDop.GmbID/DC.identifier">gmb-2026-198489</meta:user-defined>
    <meta:user-defined meta:name="OVERHEIDop.versieInformatie"/>
  </office:meta>
</office:document-meta>
</file>