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20-06-2026op 21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20-06-2026 op 21-06-2026 en voor het schenken van zwak-alcoholische dranken tot die tijd. De vergunning is verzonden op 22-04-2026. Het zaaknummer van de vergunning is 1678517.</text:p>
            <text:p text:style-name="common-al">Heeft u vragen of opmerkingen over dit besluit of wilt u deze inzien? Dan kunt ons bellen op telefoonnummer 14 0182. Vraag naar Team Crisisbeheersing en Vergunningen.</text:p>
            <text:p text:style-name="last-al">Als u het niet eens bent met het besluit kunt u binnen 6 weken na 22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011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20-06-2026op 21-06-2026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8</meta:user-defined>
    <meta:user-defined meta:name="OVERHEIDop.GmbID/DC.identifier">gmb-2026-198488</meta:user-defined>
    <meta:user-defined meta:name="OVERHEIDop.versieInformatie"/>
  </office:meta>
</office:document-meta>
</file>