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etbalvereniging O.N.A.opde locatieGerard Leeustraat 2, 2802RZ Goudaom langer open te blijven en alcohol te schenken opvan 09-05-2026 op 10-05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Voetbalvereniging O.N.A. voor het open blijven tot 01:30 uur van 09-05-2026 op 10-05-2026 en voor het schenken van zwak-alcoholische dranken tot die tijd. De vergunning is verzonden op 22-04-2026. Het zaaknummer van de vergunning is 1678515.</text:p>
            <text:p text:style-name="common-al">Heeft u vragen of opmerkingen over dit besluit of wilt u deze inzien? Dan kunt ons bellen op telefoonnummer 14 0182. Vraag naar Team Crisisbeheersing en Vergunningen.</text:p>
            <text:p text:style-name="last-al">Als u het niet eens bent met het besluit kunt u binnen 6 weken na 22-04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848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8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8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8011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Voetbalvereniging O.N.A.opde locatieGerard Leeustraat 2, 2802RZ Goudaom langer open te blijven en alcohol te schenken opvan 09-05-2026 op 10-05-2026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87</meta:user-defined>
    <meta:user-defined meta:name="OVERHEIDop.GmbID/DC.identifier">gmb-2026-198487</meta:user-defined>
    <meta:user-defined meta:name="OVERHEIDop.versieInformatie"/>
  </office:meta>
</office:document-meta>
</file>