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Blauwstraat/Turf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Blauwstraat/Turfmarkt op 06-06-mag de grond worden gebruikt voor het plaatsen van een tafel en kraampje voor het werven van leden Humanitas.</text:p>
            <text:p text:style-name="common-al">De vergunning is verzonden op 22-04-2026. Het zaaknummer van de vergunning is 1678538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22-04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848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8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8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8023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Blauwstraat/Turfmark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84</meta:user-defined>
    <meta:user-defined meta:name="OVERHEIDop.GmbID/DC.identifier">gmb-2026-198484</meta:user-defined>
    <meta:user-defined meta:name="OVERHEIDop.versieInformatie"/>
  </office:meta>
</office:document-meta>
</file>