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In de speeltuin Poldermeesterslag/Dwars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In de speeltuin Poldermeesterslag/Dwarsslag. Van 06-06-2026 tot 06-06-2026 mag de grond worden gebruikt voor het plaatsen van een bakfiets en picknicktafel voor het Energieloket</text:p>
            <text:p text:style-name="common-al">De vergunning is verzonden op 22-04-2026. Het zaaknummer van de vergunning is 167406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8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024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In de speeltuin Poldermeesterslag/Dwarssla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83</meta:user-defined>
    <meta:user-defined meta:name="OVERHEIDop.GmbID/DC.identifier">gmb-2026-198483</meta:user-defined>
    <meta:user-defined meta:name="OVERHEIDop.versieInformatie"/>
  </office:meta>
</office:document-meta>
</file>