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Lanselo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Lanseloetstraat. Op 02-05-2026 mag de grond worden gebruikt voor het plaatsen van Mobiele Milieustraat</text:p>
            <text:p text:style-name="common-al">De vergunning is verzonden op 22-05-2026. Het zaaknummer van de vergunning is 1675807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8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02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Lanseloetstraa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81</meta:user-defined>
    <meta:user-defined meta:name="OVERHEIDop.GmbID/DC.identifier">gmb-2026-198481</meta:user-defined>
    <meta:user-defined meta:name="OVERHEIDop.versieInformatie"/>
  </office:meta>
</office:document-meta>
</file>