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oningsdag Baron terras op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oningsdag Baron terras  op de locatie Hoofdstraat 91, 8162AC Epe.</text:p>
            <text:p text:style-name="common-al">Ontvangstdatum: 26 maart 2026</text:p>
            <text:p text:style-name="common-al">Zaaknummer: 1420265</text:p>
            <text:p text:style-name="common-al">Datum evenement: 27 april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84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36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koningsdag Baron terras op Hoofdstraat 91, 8162AC Ep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0</meta:user-defined>
    <meta:user-defined meta:name="OVERHEIDop.GmbID/DC.identifier">gmb-2026-198480</meta:user-defined>
    <meta:user-defined meta:name="OVERHEIDop.versieInformatie"/>
  </office:meta>
</office:document-meta>
</file>