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denkingen en besluit omgevingsvergunning voor het realiseren van een woonzorgcomplex ten behoeve van ouderenzorg, twee winkelruimtes en drie woningen (appartementen), Hoogstraat 6-16 in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bekend dat zij, in het kader van artikel 3.10 van de Wet algemene bepalingen omgevingsrecht (Wabo), besloten hebben af te wijken van het bestemmingsplan en een omgevingsvergunning te verlenen voor het realiseren van een woonzorgcomplex ten behoeve van ouderenzorg, twee winkelruimtes en drie woningen (appartementen) op het perceel Hoogstraat 6-16 in Abcoude (zaaknummer: Z2025-000082).</text:p>
            <text:p text:style-name="common-al">
            <text:span text:style-name="nadrukvet">Ter visie legging</text:span>
          </text:p>
            <text:p text:style-name="common-al">Het ontwerpbesluit heeft met bijbehorende stukken vanaf 11 oktober 2025 gedurende zes weken ter inzage gelegen. Ten opzichte van het gepubliceerde ontwerpbesluit zijn er geen wijzigingen doorgevoerd.</text:p>
            <text:p text:style-name="common-al">
            <text:span text:style-name="nadrukvet">Mogelijkheid van beroep</text:span>
          </text:p>
            <text:p text:style-name="common-al">Belanghebbenden die rechtstreeks in hun belang zijn getroffen en die tegen het ontwerpbesluit een zienswijze hebben ingediend (alsmede degene die redelijkerwijs niet kan worden verweten geen zienswijze te hebben ingediend) kunnen binnen een termijn van zes weken een gemotiveerd beroepschrift indienen bij de Rechtbank Midden-Nederland. De termijn van zes weken start op de dag na de dag van de terinzagelegging van het besluit.</text:p>
            <text:p text:style-name="common-al">
            <text:span text:style-name="nadrukvet">Hoe gaat u in beroep?</text:span>
          </text:p>
            <text:p text:style-name="common-al">U omschrijft waarom u het niet eens bent met het genomen besluit. Het schriftelijke beroepschrift stuurt u naar: Rechtbank Midden-Nederland, afdeling bestuursrecht, o.v.v. bodemzaken, Postbus 16005, 3500 DA Utrecht. U zet in het beroepschrift in elk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last-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Midden-Nederland, afdeling bestuursrecht, o.v.v. voorlopige voorzieningen, Postbus 16005, 3500 DA UTRECHT. Wanneer een voorlopige voorziening wordt aangevraagd treedt de beschikking pas in werking nadat hierover een beslissing is genomen. Voor meer informatie betreffende het indienen van een beroep of voorlopige voorziening wordt verwezen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Kennisgeving verklaring van geen bedenkingen en besluit omgevingsvergunning voor het realiseren van een woonzorgcomplex ten behoeve van ouderenzorg, twee winkelruimtes en drie woningen (appartementen), Hoogstraat 6-16 in Abcoude</meta:user-defined>
    <meta:user-defined meta:name="DCTERMS.W3CDTF/DCTERMS.available">2026-01-16</meta:user-defined>
    <meta:user-defined meta:name="DCTERMS.W3CDTF/OVERHEIDop.jaargang">2026</meta:user-defined>
    <meta:user-defined meta:name="OVERHEIDop.publicationIssue">19848</meta:user-defined>
    <meta:user-defined meta:name="OVERHEIDop.GmbID/DC.identifier">gmb-2026-19848</meta:user-defined>
    <meta:user-defined meta:name="OVERHEIDop.versieInformatie"/>
  </office:meta>
</office:document-meta>
</file>