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Verkoop is gestart De Lawei 22 mei t/m 1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Verkoop is gestart De Lawei 22 mei t/m 1 juni 2026, ontvangen: 21 april 2026. De aanvraag is geregistreerd onder zaaknummer Z2026-000012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4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8</meta:user-defined>
    <meta:user-defined meta:name="DCTERMS.abstract">Aanvraag omgevingsvergunning: Gemeente Smallingerland, tijdelijke reclameborden Verkoop is gestart De Lawei 22 mei t/m 1 juni 2026, ontvangen: 21 april 2026, zaaknummer: Z2026-0000122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tijdelijke reclameborden Verkoop is gestart De Lawei 22 mei t/m 1 juni 2026 - Gemeente Smallingerland</meta:user-defined>
    <meta:user-defined meta:name="DCTERMS.W3CDTF/DCTERMS.available">2026-04-24</meta:user-defined>
    <meta:user-defined meta:name="DCTERMS.W3CDTF/OVERHEIDop.jaargang">2026</meta:user-defined>
    <meta:user-defined meta:name="OVERHEIDop.publicationIssue">198479</meta:user-defined>
    <meta:user-defined meta:name="OVERHEIDop.GmbID/DC.identifier">gmb-2026-198479</meta:user-defined>
    <meta:user-defined meta:name="OVERHEIDop.versieInformatie"/>
  </office:meta>
</office:document-meta>
</file>