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32, 5976NE Kronenberg, verleende Omgevingsvergunning (24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Gewijzigd uitvoeren landschappelijk inpassingsplan en bouw keermuur met hekwer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uitvoeren van een werk of werkzaamheid</text:p>
              </text:list-item>
              <text:list-item text:style-override="id1-3-2-1-1-5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april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847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7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7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822</meta:user-defined>
    <meta:user-defined meta:name="DCTERMS.abstract">Betreft: Beschikking op aanvraag op locatie Americaanseweg 32, 5976NE Kronenberg</meta:user-defined>
    <dc:language>nl</dc:language>
    <meta:user-defined meta:name="DC.title">Americaanseweg 32, 5976NE Kronenberg, verleende Omgevingsvergunning (24 april 2026)</meta:user-defined>
    <meta:user-defined meta:name="OVERHEIDop.datumEindeReactietermijn">2026-06-05</meta:user-defined>
    <meta:user-defined meta:name="OVERHEIDop.terinzageleggingBG">https://jeleefomgeving.nl/inzien/809266660/682a2faf-0462-4331-8ea2-eb80109a806f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793</meta:user-defined>
    <meta:user-defined meta:name="OVERHEIDop.publicationIssue">198477</meta:user-defined>
    <meta:user-defined meta:name="OVERHEIDop.GmbID/DC.identifier">gmb-2026-198477</meta:user-defined>
    <meta:user-defined meta:name="OVERHEIDop.versieInformatie"/>
  </office:meta>
</office:document-meta>
</file>