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terri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27 april 2026</text:p>
            <text:p text:style-name="common-al">Omschrijving: Toeterrit 2026</text:p>
            <text:p text:style-name="common-al">Locatie: Parkeerterrein Beneden Westerdiep in Veendam </text:p>
            <text:p text:style-name="common-al">Datum verzending besluit: 15 april 2026</text:p>
            <text:p text:style-name="common-al">Zaaknummer: 2026-007548</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84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7548</meta:user-defined>
    <meta:user-defined meta:name="DCTERMS.abstract">De burgemeester heeft de volgende evenementenvergunning verleend: Datum evenement: 27 april 2026 | Omschrijving: Toeterrit 2026 | Locatie: Parkeerterrein Beneden Westerdiep in Veendam</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Toeterrit 2026</meta:user-defined>
    <meta:user-defined meta:name="DCTERMS.W3CDTF/DCTERMS.available">2026-04-24</meta:user-defined>
    <meta:user-defined meta:name="DCTERMS.W3CDTF/OVERHEIDop.jaargang">2026</meta:user-defined>
    <meta:user-defined meta:name="OVERHEIDop.publicationIssue">198472</meta:user-defined>
    <meta:user-defined meta:name="OVERHEIDop.GmbID/DC.identifier">gmb-2026-198472</meta:user-defined>
    <meta:user-defined meta:name="OVERHEIDop.versieInformatie"/>
  </office:meta>
</office:document-meta>
</file>