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SSC Scootersprint op 25 april 2026 bij Platessa Port of U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NSSC Scootersprint </text:p>
            <text:p text:style-name="common-al">Datum en locatie:  25 april 2026, Platessa Port of Urk</text:p>
            <text:p text:style-name="common-al">Datum verzending:  20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47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NSSC Scootersprint op 25 april 2026 bij Platessa Port of Urk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471</meta:user-defined>
    <meta:user-defined meta:name="OVERHEIDop.GmbID/DC.identifier">gmb-2026-198471</meta:user-defined>
    <meta:user-defined meta:name="OVERHEIDop.versieInformatie"/>
  </office:meta>
</office:document-meta>
</file>