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2 bomen en herplanten 2 bomen, Dongenseweg aan Verzoeklocatie 2026030300461, Dongenseweg, Loon op Zand (LOO00) Q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30300461, Dongenseweg, Loon op Zand (LOO00) Q 75,</text:span> het kappen van 2 bomen en herplanten 2 bomen, Dongenseweg (0809Z2604944 verzonden 22-04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846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6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6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60494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kappen van 2 bomen en herplanten 2 bomen, Dongenseweg aan Verzoeklocatie 2026030300461, Dongenseweg, Loon op Zand (LOO00) Q 75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466</meta:user-defined>
    <meta:user-defined meta:name="OVERHEIDop.GmbID/DC.identifier">gmb-2026-198466</meta:user-defined>
    <meta:user-defined meta:name="OVERHEIDop.versieInformatie"/>
  </office:meta>
</office:document-meta>
</file>