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Her)benoemen leden adviesraad monumentale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text:p>
            <text:p text:style-name="common-al">overwegende dat:</text:p>
            <text:list text:style-name="id1-3-2-1-1-3">
              <text:list-item text:style-override="id1-3-2-1-1-3-1">
                <text:number>–</text:number>
                <text:p text:style-name="al">in de Algemene plaatselijke verordening voor de gemeente Den Haag (APV) is vastgelegd dat de Adviesraad Monumentale Bomen bestaat uit vertegenwoordigers van de landelijke Bomenstichting, de Algemene Vereniging voor Natuurbescherming voor ‘s-Gravenhage en omstreken en onafhankelijke boomdeskundigen en is belast met advisering aan het college over monumentale bomen (artikel 2:82 onder j en artikel 2:86 APV);</text:p>
              </text:list-item>
              <text:list-item text:style-override="id1-3-2-1-1-3-2">
                <text:number>–</text:number>
                <text:p text:style-name="al">het reglement van de Adviesraad Monumentale Bomen is vastgesteld per collegebesluit in 2019 (RIS302709);</text:p>
              </text:list-item>
              <text:list-item text:style-override="id1-3-2-1-1-3-3">
                <text:number>–</text:number>
                <text:p text:style-name="al">in artikel 4.4 van het Reglement Adviesraad Monumentale Bomen is vastgelegd dat het college de leden van de Adviesraad benoemd voor 4 jaar;</text:p>
              </text:list-item>
              <text:list-item text:style-override="id1-3-2-1-1-3-4">
                <text:number>–</text:number>
                <text:p text:style-name="al">door het vertrek van de heer Bas Steenks en de voorzitter Benno Smit twee vacatures zijn ontstaan die ingevuld dienen te worden om de advisering te kunnen waarborgen;</text:p>
              </text:list-item>
            </text:list>
            <text:p text:style-name="common-al">besluit:</text:p>
            <text:list text:style-name="id1-3-2-1-1-5">
              <text:list-item text:style-override="id1-3-2-1-1-5-1">
                <text:number>I.</text:number>
                <text:p text:style-name="al">het ontslag van dhr. Benno Smit en dhr. Bas Steenks te aanvaarden; </text:p>
              </text:list-item>
              <text:list-item text:style-override="id1-3-2-1-1-5-2">
                <text:number>II.</text:number>
                <text:p text:style-name="al">dhr. Jos Koppen te benoemen als lid van de Adviesraad Monumentale Bomen voor de periode van 1 april 2026 tot en met 31 maart 2030;</text:p>
              </text:list-item>
              <text:list-item text:style-override="id1-3-2-1-1-5-3">
                <text:number>III.</text:number>
                <text:p text:style-name="al">dhr. Rob Laas te benoemen als lid van de Adviesraad Monumentale Bomen voor de periode van 1 april 2026 tot en met 31 maart 2030;</text:p>
              </text:list-item>
              <text:list-item text:style-override="id1-3-2-1-1-5-4">
                <text:number>IV.</text:number>
                <text:p text:style-name="al">dhr. Henri de Jong te benoemen als lid van de Adviesraad Monumentale Bomen voor de periode van 1 maart 2026 tot en met 28 februari 2030;</text:p>
              </text:list-item>
              <text:list-item text:style-override="id1-3-2-1-1-5-5">
                <text:number>V.</text:number>
                <text:p text:style-name="al">dit besluit treedt in werking op de dag na bekendmaking in het Gemeenteblad en werkt, voor wat betreft besluitpunten II en III terug tot en met 1 april 2026, en voor wat betreft besluitpunt IV terug tot en met 1 maart 2026.</text:p>
              </text:list-item>
            </text:list>
            <text:p text:style-name="common-al">Den Haag, 21 april 2026</text:p>
            <text:p text:style-name="common-al">Het college van burgemeester en wethouders, </text:p>
            <text:p text:style-name="common-al">de secretaris,</text:p>
            <text:p text:style-name="common-al">Ilma Merx</text:p>
            <text:p text:style-name="common-al">de burgemeester,</text:p>
            <text:p text:style-name="common-al">Jan van Zanen</text:p>
            <text:p text:style-name="common-al">
            <text:span text:style-name="nadrukvet">Toelichting </text:span>
          </text:p>
            <text:p text:style-name="common-al">De leden van de Adviesraad zijn allen deskundig op het gebied van bomen. Dit blijkt uit de genoten opleidingen en opgedane kennis van de leden. De leden hebben een achtergrond als landschapsarchitect, groenverzorging of in dendrologie. In het regelement is vastgelegd dat de landelijke Bomenstichting en de Algemene Vereniging voor Natuurbescherming voor ’s-Gravenhage en omstreken (AVN) vertegenwoordigers benoemen die lid worden van de Adviesraad Monumentale Bomen. Op 4 maart 2026 heeft de AVN Rob Laas voorgedragen als lid voor de Adviesraad. Op 27 februari 2026 heeft de landelijke Bomenstichting Jos Koppen voorgedragen als lid van de Adviesraad. Hij volgt de vertrekkende Benno Smit op als voorzitter van de Adviesraad. </text:p>
            <text:p text:style-name="last-al">Conform het reglement van de Adviesraad Monumentale Bomen (RIS302709), worden de leden van de Adviesraad benoemd voor een periode van 4 jaar en kunnen vervolgens twee keer herbenoemd worden. De heer Henri de Jong is op 1 maart 2022 benoemd tot lid van de Adviesraad en wordt nu voor de eerste keer herbenoemd. Met het oog op efficiëntie en overzichtelijkheid, is ervoor gekozen om alle personele wisselingen in één besluit te bundelen. De vaststelling van het stuk vindt later plaats dan gepland, omdat de interne behandeling meer tijd in beslag heeft genomen dan voorzien. Het benoemen van de heren Koppen en Laas, en herbenoemen van de heer De Jong, vindt daarom plaats met terugwerkende k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46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6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6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op.Rubriek/DC.type">andere beschikking</meta:user-defined>
    <meta:user-defined meta:name="OVERHEIDop.referentienummer">DSB/11038018 RIS325218</meta:user-defined>
    <dc:language>nl</dc:language>
    <meta:user-defined meta:name="OVERHEIDop.locatietype/OVERHEIDop.gebiedsmarkering">Gemeente</meta:user-defined>
    <meta:user-defined meta:name="DC.title">(Her)benoemen leden adviesraad monumentale bomen</meta:user-defined>
    <meta:user-defined meta:name="DCTERMS.W3CDTF/DCTERMS.available">2026-04-29</meta:user-defined>
    <meta:user-defined meta:name="DCTERMS.W3CDTF/OVERHEIDop.jaargang">2026</meta:user-defined>
    <meta:user-defined meta:name="OVERHEIDop.publicationIssue">198464</meta:user-defined>
    <meta:user-defined meta:name="OVERHEIDop.GmbID/DC.identifier">gmb-2026-198464</meta:user-defined>
    <meta:user-defined meta:name="OVERHEIDop.versieInformatie"/>
  </office:meta>
</office:document-meta>
</file>