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op 27 april 2026 aan Wilhelminapark, parkeerterrein de Noord, binnenplein gemeentehuis e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Koningsdag Urk </text:p>
            <text:p text:style-name="common-al">Datum en locatie:  27 april 2026, Wilhelminapark, parkeerterrein de Noord, binnenplein gemeentehuis en haventerrein op Urk</text:p>
            <text:p text:style-name="common-al">Datum verzending:  20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4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Koningsdag op 27 april 2026 aan Wilhelminapark, parkeerterrein de Noord, binnenplein gemeentehuis en haventerrein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462</meta:user-defined>
    <meta:user-defined meta:name="OVERHEIDop.GmbID/DC.identifier">gmb-2026-198462</meta:user-defined>
    <meta:user-defined meta:name="OVERHEIDop.versieInformatie"/>
  </office:meta>
</office:document-meta>
</file>