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ilbergsestraat 111 5751LK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6 een besluit genomen op de aanvraag omgevingsvergunning voor het bouwen van een schoorsteen op de locatie Zeilbergsestraat 111 5751LK Deurne. De zaak is geregistreerd onder nummer HZ-2026-0443. De vergunning is verleend. Het besluit gaat over de activiteit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845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43</meta:user-defined>
    <meta:user-defined meta:name="DCTERMS.abstract">het bouwen van een schoorsteen</meta:user-defined>
    <dc:language>nl</dc:language>
    <meta:user-defined meta:name="OVERHEIDop.locatietype/OVERHEIDop.gebiedsmarkering">Vlak</meta:user-defined>
    <meta:user-defined meta:name="DC.title">Kennisgeving besluit op aanvraag omgevingsvergunning Zeilbergsestraat 111 5751LK Deurne</meta:user-defined>
    <meta:user-defined meta:name="OVERHEIDop.datumEindeReactietermijn">2026-06-04</meta:user-defined>
    <meta:user-defined meta:name="OVERHEIDop.terinzageleggingBG">https://mijnpublicaties.nl/Publicatie/937c8088-3b5b-4d78-bdc1-08de9eb6c23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57</meta:user-defined>
    <meta:user-defined meta:name="OVERHEIDop.GmbID/DC.identifier">gmb-2026-198457</meta:user-defined>
    <meta:user-defined meta:name="OVERHEIDop.versieInformatie"/>
  </office:meta>
</office:document-meta>
</file>