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Klavertje 4 van 7 tot en met 9 juli 2026 aan Roggebot 30-32 en grasveld Roggebot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Klavertje 4 </text:p>
            <text:p text:style-name="common-al">Datum en locatie:  7 t/m 9 juli 2026, Roggebot 30-32 en grasveld Roggebot 6</text:p>
            <text:p text:style-name="common-al">Datum verzending:  16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45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entenkamp van buurtvereniging Klavertje 4 van 7 tot en met 9 juli 2026 aan Roggebot 30-32 en grasveld Roggebot 6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453</meta:user-defined>
    <meta:user-defined meta:name="OVERHEIDop.GmbID/DC.identifier">gmb-2026-198453</meta:user-defined>
    <meta:user-defined meta:name="OVERHEIDop.versieInformatie"/>
  </office:meta>
</office:document-meta>
</file>