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inkel (muurdoorbraak), Bruijnings Ingenhoeslaan 58, 2273 KS Voorburg - kenmerk 2382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inkel (muurdoorbraak)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2-04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45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5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5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2763</meta:user-defined>
    <dc:language>nl</dc:language>
    <meta:user-defined meta:name="OVERHEIDop.locatietype/OVERHEIDop.gebiedsmarkering">Punt</meta:user-defined>
    <meta:user-defined meta:name="DC.title">Omgevingsvergunning verleend voor het intern wijzigen van de winkel (muurdoorbraak), Bruijnings Ingenhoeslaan 58, 2273 KS Voorburg - kenmerk 2382763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51</meta:user-defined>
    <meta:user-defined meta:name="OVERHEIDop.GmbID/DC.identifier">gmb-2026-198451</meta:user-defined>
    <meta:user-defined meta:name="OVERHEIDop.versieInformatie"/>
  </office:meta>
</office:document-meta>
</file>