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Solex race 02-05-2026 04-07-2026 26-09-2026 - Leemputtenweg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anuari 2026 besloten om een aangevraagde evenementenvergunning voor het adres Leemputtenweg , Schijndel te verlenen. </text:p>
            <text:p text:style-name="common-al"/>
            <text:p text:style-name="common-al">
            <text:span text:style-name="nadrukvet"> Gegevens aanvraag</text:span>
          </text:p>
            <text:p text:style-name="common-al"> Omschrijving: Solex race 02-05-2026 04-07-2026 26-09-2026</text:p>
            <text:p text:style-name="common-al"> Locatie: Leemputtenweg , Schijndel</text:p>
            <text:p text:style-name="common-al"> Zaaknummer: VEV-2025-4653</text:p>
            <text:p text:style-name="common-al"> Verzenddatum van het besluit: 14-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6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4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653</meta:user-defined>
    <meta:user-defined meta:name="DCTERMS.abstract">Gemeente Meierijstad - te verlenen - evenementenvergunning - Solex race 02-05-2026 04-07-2026 26-09-2026 - Leemputtenweg , Schijndel</meta:user-defined>
    <dc:language>nl</dc:language>
    <meta:user-defined meta:name="OVERHEIDop.locatietype/OVERHEIDop.gebiedsmarkering">Punt</meta:user-defined>
    <meta:user-defined meta:name="DC.title">Gemeente Meierijstad - te verlenen - evenementenvergunning - Solex race 02-05-2026 04-07-2026 26-09-2026 - Leemputtenweg , Schijndel</meta:user-defined>
    <meta:user-defined meta:name="DCTERMS.W3CDTF/DCTERMS.available">2026-01-16</meta:user-defined>
    <meta:user-defined meta:name="DCTERMS.W3CDTF/OVERHEIDop.jaargang">2026</meta:user-defined>
    <meta:user-defined meta:name="OVERHEIDop.publicationIssue">19845</meta:user-defined>
    <meta:user-defined meta:name="OVERHEIDop.GmbID/DC.identifier">gmb-2026-19845</meta:user-defined>
    <meta:user-defined meta:name="OVERHEIDop.versieInformatie"/>
  </office:meta>
</office:document-meta>
</file>