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Frederik van Eedenstraat, Alberingk Thijmstraat, Witherenstraat, Stee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melding ontvangen waarvoor geen vergunningsplicht geldt voor de locatie Frederik van Eedenstraat, Alberingk Thijmstraat, Witherenstraat, Steegstraat. De melding is geregistreerd onder zaaknummer Z2026-00001536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Graafwerkzaamheden vinden plaats ter plaatse van het kabel en leiding tracé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4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36</meta:user-defined>
    <meta:user-defined meta:name="DCTERMS.abstract">Betreft: Melding op locatie Frederik van Eedenstraat, Alberingk Thijmstraat, Witherenstraat, Steegstraat</meta:user-defined>
    <dc:language>nl</dc:language>
    <meta:user-defined meta:name="OVERHEIDop.locatietype/OVERHEIDop.gebiedsmarkering">Vlak</meta:user-defined>
    <meta:user-defined meta:name="DC.title">Kennisgeving ontvangst melding, Frederik van Eedenstraat, Alberingk Thijmstraat, Witherenstraat, Steeg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49</meta:user-defined>
    <meta:user-defined meta:name="OVERHEIDop.GmbID/DC.identifier">gmb-2026-198449</meta:user-defined>
    <meta:user-defined meta:name="OVERHEIDop.versieInformatie"/>
  </office:meta>
</office:document-meta>
</file>