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een perceel grond </text:p>
      <text:section text:name="zakelijke-mededeling_id1-3-2" text:style-name="zakelijke-mededeling">
        <text:section text:name="zakelijke-mededeling-tekst_id1-3-2-1" text:style-name="zakelijke-mededeling-tekst">
          <text:section text:name="tekst_id1-3-2-1-1" text:style-name="tekst">
            <text:p text:style-name="common-al">De gemeente Leiden geeft hierbij kennis van het voornemen om, met inachtneming van een termijn van 20 dagen na dagtekening van deze publicatie, een perceel grond te verkopen.</text:p>
            <text:p text:style-name="common-al">
            <text:span text:style-name="nadrukvet">Over het perceel</text:span>
          </text:p>
            <text:p text:style-name="common-al">Het perceel grond ligt achter de woning gelegen aan de Rijnzichtstraat 26 te Leiden evenwijdig lopend langs het treinspoor, kadastraal bekend gemeente Leiden sectie P nummer 3344 gedeeltelijk. </text:p>
            <text:p text:style-name="common-al">
            <text:span text:style-name="nadrukvet">Motivering verkoop</text:span>
          </text:p>
            <text:p text:style-name="common-al">De Gemeente Leiden heeft in 1999 diverse percelen grond verworven van de Nationale Spoorwegen. Bepaalde percelen werden verworven in verband met te verwachten (gebieds)ontwikkelingen. De plannen met betrekking tot het nu te verkopen perceel zijn uiteindelijk niet uitgevoerd. Het te verkopen perceel grenst direct aan het perceel van de woning Rijnzichtstraat 26 en maakt inmiddels feitelijk deel uit van de tuin van deze woning. Mede doordat langs het perceel zich een hoge muur bevindt is het perceel voor de gemeente niet of slecht te bereiken.</text:p>
            <text:p text:style-name="common-al">Op grond van het voorgaande is de gemeente van oordeel dat de eigenaar van de woning Rijnzichtstraat 26 te Leiden als enige serieuze gegadigde voor de aankoop van het perceel in aanmerking komt en deze verkoop kan plaatsvinden zonder het volgen van een openbare selectieprocedure.</text:p>
            <text:p text:style-name="common-al">
            <text:span text:style-name="nadrukvet">Reageren </text:span>
          </text:p>
            <text:p text:style-name="common-al">Tegen de voorgenomen verkoop kunnen geen zienswijzen, bezwaren of beroep in de zin van de Algemene wet bestuursrecht worden ingediend c.q. ingesteld. Mocht u zich niet kunnen verenigen met de voorgenomen verkoop en merkt u zichzelf aan als een gekwalificeerde gegadigde partij, dan dient u binnen een termijn van 20 dagen na publicatie van deze bekendmaking een kort geding tegen de voorgenomen verkoop aanhangig te maken bij de voorzieningenrechter van de rechtbank Den Haag. Blijft een kort geding uit, dan is de gemeente vrij om (verder) gevolg te geven aan haar voornemen tot verkoop.</text:p>
            <text:p text:style-name="common-al">
            <text:span text:style-name="nadrukvet">Meer informatie </text:span>
          </text:p>
            <text:p text:style-name="last-al">Voor nadere inlichtingen kunt u zich wenden tot mw. mr A.M. Kluit, per mail <text:a xlink:href="mailto:a.kluit@leiden.nl" xlink:type="simple"><text:span text:style-name="nadrukondlijn">a.kluit@lei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4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koop van een perceel grond</meta:user-defined>
    <meta:user-defined meta:name="DCTERMS.W3CDTF/DCTERMS.available">2026-04-30</meta:user-defined>
    <meta:user-defined meta:name="DCTERMS.W3CDTF/OVERHEIDop.jaargang">2026</meta:user-defined>
    <meta:user-defined meta:name="OVERHEIDop.publicationIssue">198446</meta:user-defined>
    <meta:user-defined meta:name="OVERHEIDop.GmbID/DC.identifier">gmb-2026-198446</meta:user-defined>
    <meta:user-defined meta:name="OVERHEIDop.versieInformatie"/>
  </office:meta>
</office:document-meta>
</file>