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aan Wijk 5-12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5-129 </text:p>
            <text:p text:style-name="common-al">Datum en locatie:  23 mei 2026, bij Wijk 5-129 op Urk</text:p>
            <text:p text:style-name="common-al">Datum verzending:  15 april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844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op 23 mei 2026 aan Wijk 5-129 te U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444</meta:user-defined>
    <meta:user-defined meta:name="OVERHEIDop.GmbID/DC.identifier">gmb-2026-198444</meta:user-defined>
    <meta:user-defined meta:name="OVERHEIDop.versieInformatie"/>
  </office:meta>
</office:document-meta>
</file>