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oersterweg 61, 9796 TA Sint Annen, Verzoeklocatie 2025121801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Boersterweg 61 te Sint Annen Verzoeklocatie 2025121801795</text:span>
          </text:p>
            <text:p text:style-name="common-al">
            <text:span text:style-name="nadrukvet"/>
          </text:p>
            <text:p text:style-name="common-al">De gemeente Groningen heeft op 18-12-2025 een melding sloopwerkzaamheden ontvangen voor het verwijderen van asbest aan Boersterweg 61  te Sint Annen  Verzoeklocatie 2025121801795, dossiernummer GRN-0002918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84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918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Boersterweg 61, 9796 TA Sint Annen, Verzoeklocatie 2025121801795</meta:user-defined>
    <meta:user-defined meta:name="OVERHEIDop.datumEindeReactietermijn">2026-02-26</meta:user-defined>
    <meta:user-defined meta:name="OVERHEIDop.terinzageleggingBG">https://groningen.lokalebekendmakingen.nl/case/1:9822:197274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844</meta:user-defined>
    <meta:user-defined meta:name="OVERHEIDop.GmbID/DC.identifier">gmb-2026-19844</meta:user-defined>
    <meta:user-defined meta:name="OVERHEIDop.versieInformatie"/>
  </office:meta>
</office:document-meta>
</file>