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(Leeuweringerstraat 43, 3421 AB Oudewater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6-012008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Leeuweringerstraat 43, 3421 AB Oudewater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aanpassen van voorgevelkozijnen en het plaatsen van zonnepanelen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24-02-2026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22-04-2026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98439</text:span><text:line-break/><text:date style:data-style-name="dag" text:fixed="true" text:date-value="2026-04-24"/><text:line-break/><text:date style:data-style-name="jaar" text:fixed="true" text:date-value="2026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8439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8439</text:span><text:date style:data-style-name="nicedate" text:fixed="true" text:date-value="2026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4/xml/MC-DRP-OmgevingsvergunningAfhandelin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L-26-012008</meta:user-defined>
    <meta:user-defined meta:name="DCTERMS.abstract">het aanpassen van voorgevelkozijnen en het plaatsen van zonnepanelen</meta:user-defined>
    <dc:language>nl</dc:language>
    <meta:user-defined meta:name="OVERHEIDop.locatietype/OVERHEIDop.gebiedsmarkering">Punt</meta:user-defined>
    <meta:user-defined meta:name="DC.title">Besluit (Leeuweringerstraat 43, 3421 AB Oudewater)</meta:user-defined>
    <meta:user-defined meta:name="DCTERMS.W3CDTF/DCTERMS.available">2026-04-24</meta:user-defined>
    <meta:user-defined meta:name="DCTERMS.W3CDTF/OVERHEIDop.jaargang">2026</meta:user-defined>
    <meta:user-defined meta:name="OVERHEIDop.publicationIssue">198439</meta:user-defined>
    <meta:user-defined meta:name="OVERHEIDop.GmbID/DC.identifier">gmb-2026-198439</meta:user-defined>
    <meta:user-defined meta:name="OVERHEIDop.versieInformatie"/>
  </office:meta>
</office:document-meta>
</file>