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2-04-2026 hebben wij een reguliere omgevingsvergunning verleend middels de buitenplanse omgevingsplan activiteit (BOPA) voor het in gebruik nemen van een deelruimte voor bewoning op het adres Dashaarsweg 2 7495VH Ambt Delden, Ambt-Delden I 1970 . Deze vergunning staat ingeschreven onder zaaknummer 00001054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4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4852</meta:user-defined>
    <meta:user-defined meta:name="DCTERMS.abstract">het in gebruik nemen van een deelruimte voor b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4-2026 hebben wij een reguliere omgevingsvergunning verleend middels de buitenplanse omgevingsplan activiteit (BOPA) voor het in gebruik nemen van een deelruimte voor bewoning op het adres Dashaarsweg 2 7495VH Ambt Delden, Ambt-Delden I 1970 . Deze vergunning staat ingeschreven onder zaaknummer 00001054852.</meta:user-defined>
    <meta:user-defined meta:name="DCTERMS.W3CDTF/DCTERMS.available">2026-04-24</meta:user-defined>
    <meta:user-defined meta:name="DCTERMS.W3CDTF/OVERHEIDop.jaargang">2026</meta:user-defined>
    <meta:user-defined meta:name="OVERHEIDop.publicationIssue">198436</meta:user-defined>
    <meta:user-defined meta:name="OVERHEIDop.GmbID/DC.identifier">gmb-2026-198436</meta:user-defined>
    <meta:user-defined meta:name="OVERHEIDop.versieInformatie"/>
  </office:meta>
</office:document-meta>
</file>