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9722   Onderwerp: Reserveren parkeerplaats deelauto Kloosstraat 239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Kloos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Kloosstraat 239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Kloosstraat 239, zoals weergegeven op de bij dit besluit gevoegde situatietekening met nummer 20260218Kls239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van het type E8 zoals weergegeven in bijlage 1 bij het Reglement verkeersregels en verkeerstekens 1990 en onderbord met daarop de tekst ‘deelauto Greenwheels’ aan Kloosstraat 239 in Doetinchem;</text:p>
            <text:p text:style-name="common-al">2. een en ander als weergegeven in de bij dit besluit gevoegde situatietekening met nummer 20260218Kls239SB;</text:p>
            <text:p text:style-name="common-al">3. dit besluit bekend te maken door publicatie in het Gemeenteblad.</text:p>
            <text:p text:style-name="common-al"/>
            <text:p text:style-name="tussenkopcur">MEDEDELINGEN</text:p>
            <text:p text:style-name="common-al"/>
            <text:p text:style-name="common-al">Tegen dit verkeersbesluit kunnen: </text:p>
            <text:p text:style-name="common-al">1. belanghebbenden die zienswijzen als bedoeld in artikel 3:15 van de Algemene wet bestuursrecht naar voren hebben gebracht en </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5 juni 2026) tegen dit verkeersbesluit een gemotiveerd beroepschrift indienen. </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 </text:p>
            <text:p text:style-name="common-al"/>
            <text:p text:style-name="common-al"/>
            <text:p text:style-name="common-al">Doetinchem, 24 april 2026 </text:p>
            <text:p text:style-name="common-al"/>
            <text:p text:style-name="common-al">namens burgemeester en wethouders van Doetinchem,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84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plaatsen deelauto - Kloosstraat 23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Nummer 1859722   Onderwerp: Reserveren parkeerplaats deelauto Kloosstraat 239 Doetinchem</meta:user-defined>
    <meta:user-defined meta:name="DCTERMS.W3CDTF/DCTERMS.available">2026-04-24</meta:user-defined>
    <meta:user-defined meta:name="OVERHEIDop.externeBijlage">tekening deelauto locatie Kloosstraat 239|exb-2026-14790</meta:user-defined>
    <meta:user-defined meta:name="DCTERMS.W3CDTF/OVERHEIDop.jaargang">2026</meta:user-defined>
    <meta:user-defined meta:name="OVERHEIDop.publicationIssue">198435</meta:user-defined>
    <meta:user-defined meta:name="OVERHEIDop.GmbID/DC.identifier">gmb-2026-198435</meta:user-defined>
    <meta:user-defined meta:name="OVERHEIDop.versieInformatie"/>
  </office:meta>
</office:document-meta>
</file>