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herdenking op 4 mei 2026 van 19:45 uur tot 20:10 uur in dorpshuis De Meiboom aan de Kerkpolder 30 in Krabbendijke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Kerkpolder 30 in Krabbendijk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34</meta:user-defined>
    <meta:user-defined meta:name="OVERHEIDop.GmbID/DC.identifier">gmb-2026-198434</meta:user-defined>
    <meta:user-defined meta:name="OVERHEIDop.versieInformatie"/>
  </office:meta>
</office:document-meta>
</file>