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ACTIVITEIT AFWIJKEN VAN REGELS IN HET OMGEVINGSPLAN – WILHELMINALAAN 26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Wilhelminalaan 26 Vught, uitbreiden van de keuken aan de achterzijde van de woning en het plaatsen van een veranda, Z26-300416.</text:p>
            <text:p text:style-name="common-al"/>
            <text:p text:style-name="common-al">De vergunning is verzonden op 21 april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9843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3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3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echt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VUGHT - VERLEENDE OMGEVINGSVERGUNNING OMGEVINGSACTIVITEIT AFWIJKEN VAN REGELS IN HET OMGEVINGSPLAN – WILHELMINALAAN 26 VUGHT</meta:user-defined>
    <meta:user-defined meta:name="DCTERMS.W3CDTF/DCTERMS.available">2026-04-29</meta:user-defined>
    <meta:user-defined meta:name="DCTERMS.W3CDTF/OVERHEIDop.jaargang">2026</meta:user-defined>
    <meta:user-defined meta:name="OVERHEIDop.publicationIssue">198432</meta:user-defined>
    <meta:user-defined meta:name="OVERHEIDop.GmbID/DC.identifier">gmb-2026-198432</meta:user-defined>
    <meta:user-defined meta:name="OVERHEIDop.versieInformatie"/>
  </office:meta>
</office:document-meta>
</file>