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staand bouwwerk t.b.v. dagbesteding en  oprichten van 10 nieuwbouw zorgwoningen aan Troprijt 7 5531N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6 een omgevingsvergunning verleend. De gemeente geeft hiermee toestemming voor het uitbreiden van een bestaand bouwwerk t.b.v. dagbesteding en oprichten van 10 nieuwbouw 10 zorgwoningen Troprijt 7 5531NA Bladel. Het kenmerk van de gemeente voor deze zaak is ZBLA2026-0004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84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05</meta:user-defined>
    <meta:user-defined meta:name="DCTERMS.abstract">uitbreiden bestaand bouwwerk t.b.v. dagbesteding, oprichten nieuwbouw 10 zorg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staand bouwwerk t.b.v. dagbesteding en  oprichten van 10 nieuwbouw zorgwoningen aan Troprijt 7 5531NA Bladel</meta:user-defined>
    <meta:user-defined meta:name="DCTERMS.W3CDTF/DCTERMS.available">2026-04-24</meta:user-defined>
    <meta:user-defined meta:name="DCTERMS.W3CDTF/OVERHEIDop.jaargang">2026</meta:user-defined>
    <meta:user-defined meta:name="OVERHEIDop.publicationIssue">198429</meta:user-defined>
    <meta:user-defined meta:name="OVERHEIDop.GmbID/DC.identifier">gmb-2026-198429</meta:user-defined>
    <meta:user-defined meta:name="OVERHEIDop.versieInformatie"/>
  </office:meta>
</office:document-meta>
</file>