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ritaweg 48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communicatiemast</text:p>
            <text:p text:style-name="common-al">Besluit: verleend</text:p>
            <text:p text:style-name="common-al">Besluit verzonden op: 21-04-2026</text:p>
            <text:p text:style-name="common-al">Zaakadres: Naritaweg 48 1043BZ Amsterdam</text:p>
            <text:p text:style-name="common-al">Zaaknummer: Z2026-000256</text:p>
            <text:p text:style-name="common-al">DSO-nummer: 20260105012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025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2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6</meta:user-defined>
    <meta:user-defined meta:name="DCTERMS.abstract">plaatsen van een tijdelijke communicatiemast</meta:user-defined>
    <dc:language>nl</dc:language>
    <meta:user-defined meta:name="DC.title">Besluit omgevingsvergunning reguliere procedure verleend Naritaweg 48 1043BZ Amsterdam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789</meta:user-defined>
    <meta:user-defined meta:name="OVERHEIDop.publicationIssue">198428</meta:user-defined>
    <meta:user-defined meta:name="OVERHEIDop.GmbID/DC.identifier">gmb-2026-198428</meta:user-defined>
    <meta:user-defined meta:name="OVERHEIDop.versieInformatie"/>
  </office:meta>
</office:document-meta>
</file>