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s Almelo, 27 en 28 juni 2026, in de binnenstad van Almelo, zaaknummer Z/26/264346.</text:p>
      <text:section text:name="zakelijke-mededeling_id1-3-2" text:style-name="zakelijke-mededeling">
        <text:section text:name="zakelijke-mededeling-tekst_id1-3-2-1" text:style-name="zakelijke-mededeling-tekst">
          <text:section text:name="tekst_id1-3-2-1-1" text:style-name="tekst">
            <text:p text:style-name="common-al">Op 11 april 2026 is een aanvraag ingediend voor een evenementenvergunning voor Zomers Almelo, 27 en 28 juni 2026, in de binnenstad van Almelo. De aanvraag is geregistreerd onder zaaknummer Z/26/264346.</text:p>
            <text:p text:style-name="common-al">
            <text:span text:style-name="nadrukondlijn">Omschrijving aanvraag evenementenvergunning</text:span>
          </text:p>
            <text:p text:style-name="common-al">- Aanvraag evenementenvergunning</text:p>
            <text:p text:style-name="common-al">- Naam evenement: Zomers Almelo</text:p>
            <text:p text:style-name="common-al">- Locatie: Binnenstad</text:p>
            <text:p text:style-name="common-al">- Datum en tijdstip evenement:27-06-2026 van 11:00 tot 17:00 uur28-06-2026 van 12:00 tot 17:00 uur</text:p>
            <text:p text:style-name="common-al">- Opbouwen evenement:27-06-2026 van 07:00 tot 10:00 uur</text:p>
            <text:p text:style-name="common-al">- Afbouwen evenement: 28-06-2026 van 17:00 tot 19:00 uur</text:p>
            <text:p text:style-name="common-al">- Naam organisator: Almelo Events</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4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4346</meta:user-defined>
    <meta:user-defined meta:name="DCTERMS.abstract">Zomers Almelo, 27 en 28 juni 2026</meta:user-defined>
    <dc:language>nl</dc:language>
    <meta:user-defined meta:name="OVERHEIDop.locatietype/OVERHEIDop.gebiedsmarkering">Punt</meta:user-defined>
    <meta:user-defined meta:name="DC.title">Aanvraag evenementenvergunning Zomers Almelo, 27 en 28 juni 2026, in de binnenstad van Almelo, zaaknummer Z/26/264346.</meta:user-defined>
    <meta:user-defined meta:name="DCTERMS.W3CDTF/DCTERMS.available">2026-04-24</meta:user-defined>
    <meta:user-defined meta:name="DCTERMS.W3CDTF/OVERHEIDop.jaargang">2026</meta:user-defined>
    <meta:user-defined meta:name="OVERHEIDop.publicationIssue">198426</meta:user-defined>
    <meta:user-defined meta:name="OVERHEIDop.GmbID/DC.identifier">gmb-2026-198426</meta:user-defined>
    <meta:user-defined meta:name="OVERHEIDop.versieInformatie"/>
  </office:meta>
</office:document-meta>
</file>