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kapschuur op een alternatieve locatie - Zwaluwlaan 2 2342E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waluwlaan 2 2342EJ Oegstgeest - het bouwen van de kapschuur op een alternatieve locatie (22-04-2026/ Z/26/23601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842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019</meta:user-defined>
    <meta:user-defined meta:name="DCTERMS.abstract">het bouwen van de kapschuur op een alternatieve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de kapschuur op een alternatieve locatie - Zwaluwlaan 2 2342EJ Oegstgees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23</meta:user-defined>
    <meta:user-defined meta:name="OVERHEIDop.GmbID/DC.identifier">gmb-2026-198423</meta:user-defined>
    <meta:user-defined meta:name="OVERHEIDop.versieInformatie"/>
  </office:meta>
</office:document-meta>
</file>