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handelsreclame t.b.v. geldautomaat binnen in het pand - Papaverstraat 32, 5482MD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6 besloten om een aangevraagde omgevingsvergunning voor het adres Papaverstraat 32, 5482MD Schijndel te verlenen. </text:p>
            <text:p text:style-name="common-al">
            <text:span text:style-name="nadrukvet"> Gegevens aanvraag</text:span>
          </text:p>
            <text:p text:style-name="common-al"> Omschrijving: plaatsen handelsreclame t.b.v. geldautomaat binnen in het pand</text:p>
            <text:p text:style-name="common-al"> Locatie: Papaverstraat 32, 5482MD Schijndel</text:p>
            <text:p text:style-name="common-al"> Zaaknummer: OW-2026-1854</text:p>
            <text:p text:style-name="common-al">Verzenddatum van het besluit: 22-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85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842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2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2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854</meta:user-defined>
    <meta:user-defined meta:name="DCTERMS.abstract">Gemeente Meierijstad - te verlenen - omgevingsvergunning - plaatsen handelsreclame t.b.v. geldautomaat binnen in het pand - Papaverstraat 32, 5482MD Schijndel</meta:user-defined>
    <dc:language>nl</dc:language>
    <meta:user-defined meta:name="OVERHEIDop.locatietype/OVERHEIDop.gebiedsmarkering">Adres</meta:user-defined>
    <meta:user-defined meta:name="DC.title">Gemeente Meierijstad - te verlenen - omgevingsvergunning - plaatsen handelsreclame t.b.v. geldautomaat binnen in het pand - Papaverstraat 32, 5482MD Schijndel</meta:user-defined>
    <meta:user-defined meta:name="DCTERMS.W3CDTF/DCTERMS.available">2026-04-24</meta:user-defined>
    <meta:user-defined meta:name="DCTERMS.W3CDTF/OVERHEIDop.jaargang">2026</meta:user-defined>
    <meta:user-defined meta:name="OVERHEIDop.publicationIssue">198422</meta:user-defined>
    <meta:user-defined meta:name="OVERHEIDop.GmbID/DC.identifier">gmb-2026-198422</meta:user-defined>
    <meta:user-defined meta:name="OVERHEIDop.versieInformatie"/>
  </office:meta>
</office:document-meta>
</file>