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Hoofdstraat 102 te Nie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</text:p>
            <text:p text:style-name="common-al">bekend een melding nabij Hoofdstraat 102, 9842 PJ in Niezijl, op grond van het Bal, te</text:p>
            <text:p text:style-name="common-al">hebben ontvangen voor het behandelen, regelen en meten van aardgas.</text:p>
            <text:p text:style-name="common-al">
            
          </text:p>
            <text:p text:style-name="common-al">Tegen deze melding kan geen bezwaar worden ingediend. Deze publicatie betreft slechts een wettelijk verplichte bekendmaking.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Voor nadere informatie kunt u contact opnemen met de gemeente Westerkwartier, Hooiweg 9, 9801 AJ Zuidhorn, telefoonnummer</text:p>
            <text:p text:style-name="last-al">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842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2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2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01360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Melding Besluit activiteiten leefomgeving (Bal) Hoofdstraat 102 te Niezijl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21</meta:user-defined>
    <meta:user-defined meta:name="OVERHEIDop.GmbID/DC.identifier">gmb-2026-198421</meta:user-defined>
    <meta:user-defined meta:name="OVERHEIDop.versieInformatie"/>
  </office:meta>
</office:document-meta>
</file>